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Tahoma1" svg:font-family="Tahoma"/>
    <style:font-face style:name="Courier New" svg:font-family="'Courier New'" style:font-family-generic="modern"/>
    <style:font-face style:name="TimesNewRomanPSMT" svg:font-family="TimesNewRomanPSMT, 'Times New Roman'" style:font-family-generic="roman"/>
    <style:font-face style:name="Arial-BoldMT" svg:font-family="Arial-BoldMT, 'Times New Roman'" style:font-family-generic="swiss"/>
    <style:font-face style:name="ArialMT" svg:font-family="ArialMT, Arial" style:font-family-generic="swiss"/>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2" svg:font-family="SimSun" style:font-pitch="variable"/>
    <style:font-face style:name="SimSun1"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029cm" style:page-number="auto" table:align="left" style:writing-mode="lr-tb"/>
    </style:style>
    <style:style style:name="Table1.A" style:family="table-column">
      <style:table-column-properties style:column-width="17.029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1">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fo:color="#000000" style:font-name="Arial" fo:font-weight="bold" fo:background-color="transparent" style:font-name-asian="Arial-BoldMT" style:font-weight-asian="bold" style:font-name-complex="Arial" style:font-weight-complex="bold"/>
    </style:style>
    <style:style style:name="P6" style:family="paragraph" style:parent-style-name="Standard">
      <style:paragraph-properties fo:text-align="justify" style:justify-single-word="false" style:text-autospace="none"/>
      <style:text-properties fo:color="#000000" style:font-name="Arial" fo:font-size="12pt" fo:font-weight="bold" fo:background-color="transparent" style:font-name-asian="Arial-BoldMT"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autospace="none"/>
      <style:text-properties fo:color="#000000" style:font-name="Arial" fo:font-size="12pt" fo:background-color="transparent" style:font-name-asian="ArialMT" style:font-size-asian="12pt" style:font-name-complex="Arial" style:font-size-complex="12pt"/>
    </style:style>
    <style:style style:name="P8" style:family="paragraph" style:parent-style-name="Standard">
      <style:paragraph-properties fo:text-align="justify" style:justify-single-word="false" style:text-autospace="none"/>
      <style:text-properties fo:color="#000000" style:font-name="Arial" fo:background-color="transparent" style:font-name-asian="ArialMT" style:font-name-complex="Arial"/>
    </style:style>
    <style:style style:name="P9" style:family="paragraph" style:parent-style-name="Standard" style:list-style-name="WW8Num1">
      <style:paragraph-properties fo:text-align="justify" style:justify-single-word="false" style:text-autospace="none"/>
      <style:text-properties fo:color="#000000" style:font-name="Arial" fo:background-color="transparent" style:font-name-asian="ArialMT" style:font-name-complex="Arial"/>
    </style:style>
    <style:style style:name="P10" style:family="paragraph" style:parent-style-name="Standard">
      <style:paragraph-properties fo:text-align="justify" style:justify-single-word="false" style:text-autospace="none"/>
      <style:text-properties fo:color="#000000" style:font-name="Arial" fo:background-color="transparent" style:font-name-asian="Arial-BoldMT" style:font-name-complex="Arial"/>
    </style:style>
    <style:style style:name="P11" style:family="paragraph" style:parent-style-name="Standard">
      <style:paragraph-properties fo:text-align="justify" style:justify-single-word="false" style:text-autospace="none"/>
      <style:text-properties fo:color="#000000" style:font-name="Arial" fo:font-size="10pt" fo:background-color="transparent" style:font-name-asian="TimesNewRomanPSMT" style:font-size-asian="10pt" style:font-name-complex="Arial" style:font-size-complex="10pt"/>
    </style:style>
    <style:style style:name="P12" style:family="paragraph" style:parent-style-name="Standard">
      <style:paragraph-properties fo:text-align="justify" style:justify-single-word="false" style:text-autospace="none"/>
      <style:text-properties fo:color="#000000" style:font-name="ArialMT" fo:background-color="transparent" style:font-name-asian="ArialMT" style:font-name-complex="ArialMT"/>
    </style:style>
    <style:style style:name="P13" style:family="paragraph" style:parent-style-name="Standard">
      <style:paragraph-properties fo:text-align="justify" style:justify-single-word="false" style:text-autospace="none"/>
      <style:text-properties style:font-name="Arial" fo:font-size="10.5pt" fo:letter-spacing="-0.005cm" fo:language="fr" fo:country="FR" fo:background-color="transparent" style:font-name-asian="Arial-BoldMT" style:font-size-asian="10.5pt" style:language-asian="ar" style:country-asian="SA" style:font-name-complex="Arial" style:font-size-complex="10.5pt" style:language-complex="ar" style:country-complex="SA"/>
    </style:style>
    <style:style style:name="P14" style:family="paragraph" style:parent-style-name="Standard">
      <style:paragraph-properties fo:text-align="justify" style:justify-single-word="false"/>
      <style:text-properties style:font-name="Arial" fo:background-color="transparent" style:language-asian="zxx" style:country-asian="none" style:font-name-complex="Arial" style:language-complex="zxx" style:country-complex="none"/>
    </style:style>
    <style:style style:name="P15" style:family="paragraph" style:parent-style-name="Standard">
      <style:paragraph-properties fo:text-align="justify" style:justify-single-word="false" style:text-autospace="none"/>
      <style:text-properties style:font-name="Arial" fo:background-color="transparent" style:font-name-complex="Arial"/>
    </style:style>
    <style:style style:name="P16" style:family="paragraph" style:parent-style-name="Standard">
      <style:paragraph-properties fo:text-align="justify" style:justify-single-word="false" style:text-autospace="none"/>
      <style:text-properties fo:color="#0000ff" style:font-name="Arial" fo:font-size="12pt" fo:background-color="transparent" style:font-name-asian="ArialMT" style:font-size-asian="12pt" style:font-name-complex="Arial" style:font-size-complex="12pt"/>
    </style:style>
    <style:style style:name="P17" style:family="paragraph" style:parent-style-name="Standard">
      <style:paragraph-properties fo:margin-top="0.4cm" fo:margin-bottom="0.4cm" style:contextual-spacing="false" fo:text-align="center" style:justify-single-word="false" style:text-autospace="none" style:snap-to-layout-grid="false"/>
    </style:style>
    <style:style style:name="T1" style:family="text">
      <style:text-properties fo:text-transform="uppercase" fo:color="#000000" style:font-name="Arial Black" fo:font-size="14pt" fo:font-weight="bold" fo:background-color="transparent" style:font-name-asian="Arial Black" style:font-size-asian="14pt" style:font-weight-asian="bold" style:font-name-complex="Arial Black" style:font-weight-complex="bold"/>
    </style:style>
    <style:style style:name="T2" style:family="text">
      <style:text-properties fo:text-transform="uppercase" fo:color="#000000" style:font-name="Arial Black" fo:font-size="14pt" fo:font-weight="bold" fo:background-color="transparent" style:font-name-asian="Arial-BoldMT" style:font-size-asian="14pt" style:font-weight-asian="bold" style:font-name-complex="Arial Black" style:font-weight-complex="bold"/>
    </style:style>
    <style:style style:name="T3" style:family="text">
      <style:text-properties fo:text-transform="uppercase" fo:color="#000000" style:font-name="Arial Black" fo:font-size="14pt" fo:letter-spacing="-0.005cm" fo:font-weight="bold" fo:background-color="transparent" style:font-name-asian="Arial-BoldMT" style:font-size-asian="14pt" style:language-asian="ar" style:country-asian="SA" style:font-weight-asian="bold" style:font-name-complex="Arial Black" style:language-complex="ar" style:country-complex="SA" style:font-weight-complex="bold"/>
    </style:style>
    <style:style style:name="T4" style:family="text">
      <style:text-properties fo:text-transform="uppercase" fo:color="#000000" style:font-name="Arial Black" fo:font-size="14pt" fo:letter-spacing="-0.005cm" fo:font-weight="bold" style:letter-kerning="true" fo:background-color="transparent" style:font-name-asian="Arial-BoldMT" style:font-size-asian="14pt" style:language-asian="ar" style:country-asian="SA" style:font-weight-asian="bold" style:font-name-complex="Arial Black" style:language-complex="ar" style:country-complex="SA" style:font-weight-complex="bold"/>
    </style:style>
    <style:style style:name="T5" style:family="text">
      <style:text-properties fo:color="#000000" style:font-name="Arial Black" fo:font-size="14pt" fo:letter-spacing="-0.005cm" fo:font-weight="bold" style:letter-kerning="true" fo:background-color="transparent" style:font-name-asian="Arial-BoldMT" style:font-size-asian="14pt" style:language-asian="ar" style:country-asian="SA" style:font-weight-asian="bold" style:font-name-complex="Arial Black" style:language-complex="ar" style:country-complex="SA" style:font-weight-complex="bold"/>
    </style:style>
    <style:style style:name="T6" style:family="text">
      <style:text-properties fo:color="#000000" style:font-name="Arial" fo:font-weight="bold" fo:background-color="transparent" style:font-name-asian="Arial-BoldMT" style:font-weight-asian="bold" style:font-name-complex="Arial" style:font-weight-complex="bold"/>
    </style:style>
    <style:style style:name="T7" style:family="text">
      <style:text-properties fo:color="#000000" style:font-name="Arial" fo:background-color="transparent" style:font-name-asian="ArialMT" style:font-name-complex="Arial"/>
    </style:style>
    <style:style style:name="T8" style:family="text">
      <style:text-properties fo:color="#000000" style:font-name="Arial" fo:background-color="transparent" style:font-name-asian="ArialMT" style:language-asian="zxx" style:country-asian="none" style:font-name-complex="Arial" style:language-complex="zxx" style:country-complex="none"/>
    </style:style>
    <style:style style:name="T9" style:family="text">
      <style:text-properties fo:color="#000000" style:font-name="Arial" fo:font-size="12pt" fo:background-color="transparent" style:font-name-asian="ArialMT" style:font-size-asian="12pt" style:font-name-complex="Arial" style:font-size-complex="12pt"/>
    </style:style>
    <style:style style:name="T10" style:family="text">
      <style:text-properties fo:color="#000000" style:font-name="Arial" fo:font-size="12pt" fo:background-color="transparent" style:font-name-asian="ArialMT" style:font-size-asian="12pt" style:language-asian="zxx" style:country-asian="none" style:font-name-complex="Arial" style:font-size-complex="12pt" style:language-complex="zxx" style:country-complex="none"/>
    </style:style>
    <style:style style:name="T11" style:family="text">
      <style:text-properties fo:color="#000000" style:font-name="ArialMT" fo:background-color="transparent" style:font-name-asian="ArialMT" style:font-name-complex="ArialMT"/>
    </style:style>
    <style:style style:name="T12" style:family="text">
      <style:text-properties style:font-name="Arial" style:text-underline-style="solid" style:text-underline-width="auto" style:text-underline-color="font-color" fo:background-color="transparent" style:font-name-complex="Arial"/>
    </style:style>
    <style:style style:name="T13" style:family="text">
      <style:text-properties style:font-name="Arial" style:text-underline-style="solid" style:text-underline-width="auto" style:text-underline-color="font-color" fo:background-color="transparent" style:language-asian="zxx" style:country-asian="none" style:font-name-complex="Arial" style:language-complex="zxx" style:country-complex="none"/>
    </style:style>
    <style:style style:name="T14" style:family="text">
      <style:text-properties style:font-name="Arial" fo:background-color="transparent" style:font-name-complex="Arial"/>
    </style:style>
    <style:style style:name="T15" style:family="text">
      <style:text-properties style:font-name="Arial" fo:background-color="transparent" style:language-asian="zxx" style:country-asian="none" style:font-name-complex="Arial" style:language-complex="zxx" style:country-complex="none"/>
    </style:style>
    <style:style style:name="T16" style:family="text">
      <style:text-properties fo:color="#000080" style:font-name="Arial" fo:font-style="italic" style:text-underline-style="solid" style:text-underline-width="auto" style:text-underline-color="font-color" fo:background-color="transparent" style:font-name-asian="ArialMT" style:font-style-asian="italic" style:font-name-complex="Ari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7"><text:span text:style-name="T1"><text:s/></text:span><text:span text:style-name="T2">A</text:span><text:span text:style-name="T3">ppel à projets pour la sensibilisation citoyenne</text:span></text:p>
            <text:p text:style-name="P17"><text:span text:style-name="T3"><text:line-break/>aux enjeux urbanistiques – E</text:span><text:span text:style-name="T4">dition</text:span><text:span text:style-name="T5"> 2013</text:span></text:p>
          </table:table-cell>
        </table:table-row>
      </table:table>
      <text:p text:style-name="P3"/>
      <text:p text:style-name="P1"><text:span text:style-name="T6">REGLEMENT POUR L’INTRODUCTION DE PROJETS 2013/2014</text:span></text:p>
      <text:p text:style-name="P5"/>
      <text:p text:style-name="P6">Objectif du programme</text:p>
      <text:p text:style-name="P5"/>
      <text:p text:style-name="P5">Article 1</text:p>
      <text:p text:style-name="P8"/>
      <text:p text:style-name="P8">L’appel à projets pour la sensibilisation citoyenne aux enjeux urbanistiques vise à mobiliser les divers secteurs associatifs de la société civile afin de les amener à participer activement à la réflexion autour de la construction de leur environnement urbain et sur les enjeux urbanistiques contribuant à créer ou à renforcer l'identité bruxelloise.</text:p>
      <text:p text:style-name="P8"/>
      <text:p text:style-name="P8">L'identification et la visibilité de la dimension urbanistique sont essentielles.</text:p>
      <text:p text:style-name="P13"/>
      <text:p text:style-name="P5">Définitions</text:p>
      <text:p text:style-name="P5"/>
      <text:p text:style-name="P5">Article 2</text:p>
      <text:p text:style-name="P8">Par association, il faut entendre une structure associative active dans divers secteurs de la société civile, tel que le secteur culturel, socioculturel, sportifs, en passant par les organismes d'insertion socioprofessionnels et située dans la région bruxelloise. Cette structure doit être une personne morale de droit public ou une personne morale de droit privé constituée en asbl et son siège social doit être situé dans la Région de Bruxelles-Capitale.</text:p>
      <text:p text:style-name="P8"/>
      <text:p text:style-name="P12"/>
      <text:p text:style-name="P5">Article 3</text:p>
      <text:p text:style-name="P8">Par promoteur, il faut entendre la structure porteuse du projet qui prend la responsabilité de l’introduction du projet auprès de l'administration, de la gestion administrative et financière, de la mise en place du partenariat et de l’organisation des activités.</text:p>
      <text:p text:style-name="P5"/>
      <text:p text:style-name="P5">Article 4</text:p>
      <text:p text:style-name="P8">Par partenaire, il faut entendre la structure associée à l’ensemble de la réalisation concrète du projet.</text:p>
      <text:p text:style-name="P8"/>
      <text:p text:style-name="P5">Article 5</text:p>
      <text:p text:style-name="P8">Par collaborateur extérieur, il faut entendre une structure ou une personne physique, chargée de développer ou d’appuyer de manière ponctuelle une dimension particulière du projet.</text:p>
      <text:p text:style-name="P5"/>
      <text:p text:style-name="P5">Article 6</text:p>
      <text:p text:style-name="P8">Par travail inter-structure, il faut entendre une réalisation qui implique la participation de plusieurs associations (maximum quatre) à différentes dimensions d’un même projet.</text:p>
      <text:p text:style-name="P5"/>
      <text:p text:style-name="P5">Article 7</text:p>
      <text:p text:style-name="P3"><text:soft-page-break/><text:span text:style-name="T7">Par accompagnateur, il faut entendre un représentant de Bruxelles Développement Urbain (anciennement : l'Administration de l’Aménagement du territoire et du Logement) chargé du suivi des projets retenus. </text:span></text:p>
      <text:p text:style-name="P8">Cet accompagnateur sera un représentant de la Direction administrative et financière, pour les aspects administratifs et financiers du projet et/ou un représentant de la Direction de l’Urbanisme pour les aspects relatifs au respect des prescriptions urbanistiques applicables et pour l’évaluation de la dimension urbanistique du projet.</text:p>
      <text:p text:style-name="P3"><text:span text:style-name="T7">Ces accompagnateurs pourront rencontrer les associations lors de comités d’acco</text:span><text:span text:style-name="T9">mpagnement ad hoc.</text:span></text:p>
      <text:p text:style-name="P7"/>
      <text:p text:style-name="P6"/>
      <text:p text:style-name="P6">Objectif des axes développés</text:p>
      <text:p text:style-name="P6"/>
      <text:p text:style-name="P6">Article 8</text:p>
      <text:p text:style-name="P10"/>
      <text:p text:style-name="P8">Sont pris en compte les projets interactifs (mise en place d'ateliers créatifs ou autres activités tels que projection de films, conférences, animations, etc) visant à une participation active et susceptible d'attirer 2 types de publics :</text:p>
      <text:p text:style-name="P8">- 1er public cible : le public spécifique de l'association qui porte le projet ; </text:p>
      <text:p text:style-name="P8">- </text:p>
      <text:p text:style-name="P8">2ème public cible : les publics d'autres associations et secteurs de la société civile, auxquelles l'association porteuse du projet propose de s'associer.</text:p>
      <text:p text:style-name="P3"/>
      <text:p text:style-name="P8">Pourront également être sélectionnés les associations qui ambitionnent d'assurer une communication autour du projet. La collaboration avec les associations lauréates devra dés lors être assurée.<text:tab/><text:line-break/></text:p>
      <text:p text:style-name="P6">Conditions de recevabilité</text:p>
      <text:p text:style-name="P5"/>
      <text:p text:style-name="P5">Article 9</text:p>
      <text:p text:style-name="P3"><text:span text:style-name="T7">Pour qu’un projet puisse être présenté à l’examen du jury, il doit impérativement répondre aux cinq conditions de recevabilité cumulatives reprises aux articles 10 à 13.</text:span></text:p>
      <text:p text:style-name="P5"/>
      <text:p text:style-name="P5">Article 10</text:p>
      <text:p text:style-name="P3"><text:span text:style-name="T7">Le projet doit faire le choix d’un des deux axes définis à l’article 8. Le choix de l’axe correspondra à l’objectif prioritairement poursuivi.</text:span></text:p>
      <text:p text:style-name="P5"/>
      <text:p text:style-name="P5">Article 11</text:p>
      <text:p text:style-name="P3"><text:span text:style-name="T7">Le projet doit se réaliser dans les douze mois qui suivent la sélection et l’utilisation de la subvention sera justifiée dans les délais prescrits par un arrêté d’octroi et au plus tard pour fin novembre 2014.</text:span></text:p>
      <text:p text:style-name="P3"/>
      <text:p text:style-name="P5">Article 12</text:p>
      <text:p text:style-name="P8">Les candidats veilleront à ce que les projets se rapportant à des travaux ou à des aménagements d’espaces publics soient conformes aux prescriptions urbanistiques applicables en Région de Bruxelles-Capitale et/ou effectueront les démarches nécessaires à cet effet. </text:p>
      <text:p text:style-name="P8">Si des travaux sont envisagés, prenez contact avec Bruxelles Développement Urbain (AATL) – Direction de l'Urbanisme pour en vérifier les aspects administratifs éventuels.</text:p>
      <text:p text:style-name="P3"/>
      <text:p text:style-name="P8"/>
      <text:p text:style-name="P5">Article 13</text:p>
      <text:p text:style-name="P3"><text:soft-page-break/><text:span text:style-name="T7">La date limite d’introduction des projets est fixée au lundi </text:span><text:span text:style-name="T11">14 octobre</text:span><text:span text:style-name="T7"> 201</text:span><text:span text:style-name="T11">3</text:span><text:span text:style-name="T7"> inclus (date de la poste ou du mail faisant foi). Les projets doivent parvenir à Mme Arlette VERKRUYSSEN, Directeur général <text:s/>de Bruxelles Développement Urbain (AATL), Rue du Progrès, 80 bte 1, 1035 Bruxelles – ou à l’adresse e-mail suivante : </text:span><text:span text:style-name="T16">aatl.urbanisme@mrbc.irisnet.be</text:span></text:p>
      <text:p text:style-name="P11"/>
      <text:p text:style-name="P5">Introduction des projets</text:p>
      <text:p text:style-name="P5"/>
      <text:p text:style-name="P5">Article 14</text:p>
      <text:p text:style-name="P8">Le dossier de candidature devra contenir les informations suivantes : </text:p>
      <text:p text:style-name="P8"/>
      <text:list xml:id="list35309043" text:style-name="WW8Num1">
        <text:list-item>
          <text:p text:style-name="P4"><text:span text:style-name="T7">un descriptif du projet, </text:span></text:p>
        </text:list-item>
        <text:list-item>
          <text:p text:style-name="P9">le public visé </text:p>
        </text:list-item>
        <text:list-item>
          <text:p text:style-name="P4"><text:span text:style-name="T7">le budget demandé, dûment justifié en termes de frais de personnel, liés à l’infrastructure (location de salle…) ou autres frais notamment de réalisation, de montage ou administratifs </text:span></text:p>
        </text:list-item>
        <text:list-item>
          <text:p text:style-name="P9">le délai d'exécution</text:p>
        </text:list-item>
        <text:list-item>
          <text:p text:style-name="P9">les coordonnées précises de l’association candidate et de la personne habilitée à la représenter et en charge de la coordination du projet (noms, numéro de téléphone et adresse e-mail).</text:p>
        </text:list-item>
      </text:list>
      <text:p text:style-name="P8"/>
      <text:p text:style-name="P8"/>
      <text:p text:style-name="P5">Article 15</text:p>
      <text:p text:style-name="P3"><text:span text:style-name="T7">Les projets doivent prévoir au moins la transmission, à l’accompagnateur tel que défini à l’article 7, d'un compte-rend</text:span><text:span text:style-name="T9">u d’évaluation des activités à la clôture du projet. </text:span></text:p>
      <text:p text:style-name="P16"/>
      <text:p text:style-name="P6">Intervention financière</text:p>
      <text:p text:style-name="P6"/>
      <text:p text:style-name="P6">Article 16</text:p>
      <text:p text:style-name="P3"><text:span text:style-name="T7">Le montant de l’intervention de la Région ne peut dépasser 25.000 euros par projet subventionné.</text:span></text:p>
      <text:p text:style-name="P5"/>
      <text:p text:style-name="P5">Article 17</text:p>
      <text:p text:style-name="P3"><text:span text:style-name="T7">Le poste budgétaire couvrant la rémunération des animateurs et/ou les frais de personnel <text:s/>doit correspondre à un minimum de 60 % du budget total demandé à la Région.</text:span></text:p>
      <text:p text:style-name="P5"/>
      <text:p text:style-name="P5">Article 18</text:p>
      <text:p text:style-name="P3"/>
      <text:p text:style-name="P3"><text:span text:style-name="T7">Les dépenses admissibles au titre de l’intervention de la Région concernent : la rémunération des animateurs pour leurs ateliers ; les frais de déplacements des animateurs et de transports des élèves et des enseignants, les frais de visites guidées, entrées aux spectacles ou autres événements socioculturels en rapport avec le projet ; les frais de matériels liés à la réalisation du projet (tels que montage, conception, … à l’exclusion </text:span><text:span text:style-name="T9">de frais d’équipement et d’investissement) ; les frais administratifs liés au projet et les frais éventuels liés à la finalisation du projet (spectacles, représentations, expositions…).</text:span></text:p>
      <text:p text:style-name="P7"/>
      <text:p text:style-name="P6">Procédure de sélection</text:p>
      <text:p text:style-name="P6"/>
      <text:p text:style-name="P6">Article 19</text:p>
      <text:p text:style-name="P3"><text:span text:style-name="T9">Les projets ainsi que leurs</text:span><text:span text:style-name="T10"> dossiers seront réceptionnés par l'Administration qui sera chargée d'effectuer </text:span><text:span text:style-name="T8">une première analyse de ceux-ci, d’une part sur le respect des </text:span><text:soft-page-break/><text:span text:style-name="T8">conditions de recevabilité du dossier et d’autre part, sur notamment les aspects urbanistiques du projet et sur les aspects administratifs et budgétaires du projet.</text:span></text:p>
      <text:p text:style-name="P8">Un comité de suivi sera constitué en vue d'analyser les différents dossiers de candidature et de formuler une proposition de décision de sélection au Gouvernement.</text:p>
      <text:p text:style-name="P3"><text:span text:style-name="T7">Un des critères d'appréciation des candidatures pourra être l'originalité du projet proposé ou la nouveauté dans le choix du public cible.</text:span></text:p>
      <text:p text:style-name="P3"><text:span text:style-name="T7">Ce comité de suivi sera composé de représentants des différents cabinets régionaux, de la VGC et de la Cocof. Celui-ci devra fournir son analyse en novembre <text:s/>en vue de permettre une prise de décision par le Gouvernement début décembre 201</text:span><text:span text:style-name="T11">3</text:span><text:span text:style-name="T7">.</text:span></text:p>
      <text:p text:style-name="P8"/>
      <text:p text:style-name="P5">Article 20</text:p>
      <text:p text:style-name="P3"><text:span text:style-name="T7">Le nombre total des projets retenus dépend des limites des crédits budgétaires alloués à cette politique de sensibilisation.</text:span></text:p>
      <text:p text:style-name="P5"/>
      <text:p text:style-name="P5">Article 21</text:p>
      <text:p text:style-name="P3"><text:span text:style-name="T7">La décision du Gouvernement sera traduite en arrêté de subvention et sera accompagnée, pour toute subven</text:span><text:span text:style-name="T9">tion d’un montant supérieur à 15.000 euros, d'une convention conclue avec chaque pouvoir organisateur ayant un projet sélectionné. </text:span></text:p>
      <text:p text:style-name="P7">Les promoteurs de projets sont ensuite informés par lettre de la décision les concernant.</text:p>
      <text:p text:style-name="P7"/>
      <text:p text:style-name="P6"/>
      <text:p text:style-name="P6"/>
      <text:p text:style-name="P6"/>
      <text:p text:style-name="P6"/>
      <text:p text:style-name="P6"/>
      <text:p text:style-name="P6"/>
      <text:p text:style-name="P6">Versements et justificatifs</text:p>
      <text:p text:style-name="P6"/>
      <text:p text:style-name="P6">Article 22</text:p>
      <text:p text:style-name="P8">La procédure de liquidation du subside se déroulera en deux étapes :</text:p>
      <text:p text:style-name="P14"/>
      <text:p text:style-name="P2"><text:span text:style-name="T12">- 60% suite à la notification de l’arrêté d’octroi </text:span><text:span text:style-name="T14">:</text:span></text:p>
      <text:p text:style-name="P2"><text:span text:style-name="T14">Les bénéficiaires dont les projets auront été sélectionnés par le Gouvernement transmettront à l’Administration <text:s/>une déclaration de créance correspondant à une première tranche de 60% du subside.</text:span></text:p>
      <text:p text:style-name="P14"/>
      <text:p text:style-name="P2"><text:span text:style-name="T13">- solde du subside</text:span><text:span text:style-name="T15"> :</text:span></text:p>
      <text:p text:style-name="P3"><text:span text:style-name="T7">Suite au rapport d'activité reprenant les conclusions de l'action menée, la liquidation du solde du subside se fera sur présentation d’une déclaration de créance accompagnée des factures justifiant l’utilisation de la subvention et des autres justificatifs précisés dans l’arrêté d’octroi, jusqu'à concurrence du montant octroyé par le Gouvernement.</text:span></text:p>
      <text:p text:style-name="P8"/>
      <text:p text:style-name="P5">Article 23</text:p>
      <text:p text:style-name="P3"><text:span text:style-name="T7">Les pièces justificatives doivent correspondre aux dépenses admissibles au titre de l’intervention de la Région (art.20) et respecter le cadre budgétaire proposé à l’examen du comité de suivi. Elles ne peuvent concerner que des frais exposés de décembre 2013 à novembre 201</text:span><text:span text:style-name="T11">4</text:span><text:span text:style-name="T7">. </text:span></text:p>
      <text:p text:style-name="P8">Le promoteur est tenu de faire mention du soutien de la Région de Bruxelles-Capitale et de son logo dans toutes les publications, y compris affiches, programmes de l’activité et support internet. Il sera fait état du soutien de la Région de Bruxelles-Capitale dans tous les contacts avec les médias. Un exemplaire de chaque support promotionnel sera joint aux pièces justificatives.</text:p>
      <text:p text:style-name="P8"><text:soft-page-break/>En l'absence de dossier justificatif et en cas de retard dans la transmission des justificatifs requis, le promoteur se verra réclamer le remboursement de la subvention octroyée.</text:p>
      <text:p text:style-name="P8">Si les pièces justificatives sont incomplètes ou non-conformes, des remboursements à due concurrence pourront être demandés par l'administration.</text:p>
      <text:p text:style-name="P8"/>
      <text:p text:style-name="P5">Article 24</text:p>
      <text:p text:style-name="P8">Indépendamment du montant de la subvention octroyée, un comité d'accompagnement pourra être prévu en fonction de la durée, de l'originalité ou de la complexité du proje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Tahoma1" svg:font-family="Tahoma"/>
    <style:font-face style:name="Courier New" svg:font-family="'Courier New'" style:font-family-generic="modern"/>
    <style:font-face style:name="TimesNewRomanPSMT" svg:font-family="TimesNewRomanPSMT, 'Times New Roman'" style:font-family-generic="roman"/>
    <style:font-face style:name="Arial-BoldMT" svg:font-family="Arial-BoldMT, 'Times New Roman'" style:font-family-generic="swiss"/>
    <style:font-face style:name="ArialMT" svg:font-family="ArialMT, Arial" style:font-family-generic="swiss"/>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2" svg:font-family="SimSun" style:font-pitch="variable"/>
    <style:font-face style:name="SimSun1"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B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 style:family="paragraph" style:parent-style-name="Standard" style:next-style-name="Text_20_body">
      <style:paragraph-properties fo:margin-top="0.423cm" fo:margin-bottom="0.212cm" style:contextual-spacing="false" fo:keep-with-next="always"/>
      <style:text-properties style:font-name="Arial" fo:font-size="14pt" style:font-name-asian="SimSun2" style:font-size-asian="14pt" style:font-name-complex="Tahoma2"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Definition_20_Term" style:display-name="Definition Term" style:family="paragraph" style:parent-style-name="Standard" style:next-style-name="Definition_20_List">
      <style:paragraph-properties fo:margin-top="0cm" fo:margin-bottom="0cm" style:contextual-spacing="false"/>
    </style:style>
    <style:style style:name="Definition_20_List" style:display-name="Definition List" style:family="paragraph" style:parent-style-name="Standard" style:next-style-name="Definition_20_Term">
      <style:paragraph-properties fo:margin="100%" fo:margin-left="0.635cm" fo:margin-right="0cm" fo:margin-top="0cm" fo:margin-bottom="0cm" style:contextual-spacing="false" fo:text-indent="0cm" style:auto-text-indent="false"/>
    </style:style>
    <style:style style:name="H1" style:family="paragraph" style:parent-style-name="Standard" style:next-style-name="Standard" style:list-style-name="">
      <style:paragraph-properties fo:margin="100%" fo:margin-left="0cm" fo:margin-right="0cm" fo:text-indent="0cm" style:auto-text-indent="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list-style-name="">
      <style:paragraph-properties fo:margin="100%" fo:margin-left="0cm" fo:margin-right="0cm" fo:text-indent="0cm" style:auto-text-indent="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list-style-name="">
      <style:paragraph-properties fo:margin="100%"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list-style-name="">
      <style:paragraph-properties fo:margin="100%"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list-style-name="">
      <style:paragraph-properties fo:margin="100%"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list-style-name="">
      <style:paragraph-properties fo:margin="100%" fo:margin-left="0cm" fo:margin-right="0cm" fo:text-indent="0cm" style:auto-text-indent="false"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contextual-spacing="false"/>
      <style:text-properties fo:font-style="italic" style:font-style-asian="italic" style:font-style-complex="italic"/>
    </style:style>
    <style:style style:name="Blockquote" style:family="paragraph" style:parent-style-name="Standard" style:next-style-name="Standard">
      <style:paragraph-properties fo:margin="100%" fo:margin-left="0.635cm" fo:margin-right="0.635cm" fo:text-indent="0cm" style:auto-text-indent="false"/>
    </style:style>
    <style:style style:name="Preformatted" style:family="paragraph" style:parent-style-name="Standard" style:nex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4cm 0.004cm 0.004cm" fo:padding="0cm" fo:border-left="none" fo:border-right="none" fo:border-top="0.31pt double #000000" fo:border-bottom="none" style:text-autospace="none" style:punctuation-wrap="hanging" style:line-break="strict" style:writing-mode="lr-tb"/>
      <style:text-properties style:use-window-font-color="true" style:font-name="Arial" fo:font-size="8pt" fo:language="fr" fo:country="BE" style:letter-kerning="true" style:font-name-asian="Arial" style:font-size-asian="8pt" style:language-asian="zh" style:country-asian="CN" style:font-name-complex="Arial" style:font-size-complex="8pt" style:language-complex="hi" style:country-complex="IN"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4cm 0.004cm 0.004cm" fo:padding="0cm" fo:border-left="none" fo:border-right="none" fo:border-top="none" fo:border-bottom="0.31pt double #000000" style:text-autospace="none" style:punctuation-wrap="hanging" style:line-break="strict" style:writing-mode="lr-tb"/>
      <style:text-properties style:use-window-font-color="true" style:font-name="Arial" fo:font-size="8pt" fo:language="fr" fo:country="BE" style:letter-kerning="true" style:font-name-asian="Arial" style:font-size-asian="8pt" style:language-asian="zh" style:country-asian="CN" style:font-name-complex="Arial" style:font-size-complex="8pt" style:language-complex="hi" style:country-complex="IN" text:display="none" fo:hyphenate="false" fo:hyphenation-remain-char-count="2" fo:hyphenation-push-char-count="2"/>
    </style:style>
    <style:style style:name="Contenu_20_de_20_tableau" style:display-name="Contenu de tableau" style:family="paragraph" style:parent-style-name="Standard">
      <style:paragraph-properties text:number-lines="false" text:line-number="0"/>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WW8Num2z0" style:family="text">
      <style:text-properties style:font-name="Symbol" fo:font-size="9pt" style:font-size-asian="9pt" style:font-name-complex="StarSymbol" style:font-size-complex="9pt"/>
    </style:style>
    <style:style style:name="Puces" style:family="text">
      <style:text-properties style:font-name="OpenSymbol" style:font-name-asian="OpenSymbol" style:font-name-complex="OpenSymbol"/>
    </style:style>
    <style:style style:name="Caractères_20_de_20_numérotation" style:display-name="Caractères de numérota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PPEL À PROJETS POUR LA SENSIBILISATION CITOYENNE </dc:title>
    <meta:initial-creator>Jean-Pierre Boublal</meta:initial-creator>
    <meta:creation-date>2012-09-18T15:18:00</meta:creation-date>
    <dc:creator>MGosselin</dc:creator>
    <dc:date>2012-09-18T16:04:00</dc:date>
    <meta:print-date>2012-09-21T16:37:00</meta:print-date>
    <meta:editing-cycles>6</meta:editing-cycles>
    <meta:editing-duration>PT15M</meta:editing-duration>
    <meta:document-statistic meta:table-count="1" meta:image-count="0" meta:object-count="0" meta:page-count="5" meta:paragraph-count="83" meta:word-count="1424" meta:character-count="9496" meta:non-whitespace-character-count="8141"/>
    <meta:generator>LibreOffice/3.6$Windows_x86 LibreOffice_project/5b93205-6e6b3fc-7830f6d-c08ad66-1d9bf4</meta:generator>
    <meta:user-defined meta:name="Info 1"/>
    <meta:user-defined meta:name="Info 2"/>
    <meta:user-defined meta:name="Info 3"/>
    <meta:user-defined meta:name="Info 4"/>
  </office:meta>
</office:document-meta>
</file>