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2000000000C0000000C079C8811.png" manifest:media-type=""/>
  <manifest:file-entry manifest:full-path="Pictures/200000080000AFC40000835C65F70CE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9cm" fo:margin-left="0.014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8.1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language="fr" fo:country="BE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fr" fo:country="B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80" style:font-name="Arial" fo:font-size="14pt" fo:font-style="italic" fo:background-color="transparent" style:font-name-asian="ArialMT" style:font-size-asian="14pt" style:font-style-asian="italic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font-name="Helvetica" fo:font-size="18pt" fo:font-weight="bold" fo:background-color="transparent" style:font-size-asian="18pt" style:font-weight-asian="bold" style:font-name-complex="Helvetica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9999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background-color="#ff9900" fo:padding-left="0.141cm" fo:padding-right="0.141cm" fo:padding-top="0.035cm" fo:padding-bottom="0.035cm" fo:border="0.51pt solid #000000">
        <style:background-image/>
      </style:paragraph-properties>
    </style:style>
    <style:style style:name="P24" style:family="paragraph" style:parent-style-name="Standard">
      <style:paragraph-properties fo:padding="0.035cm" fo:border="0.51pt solid #000000"/>
    </style:style>
    <style:style style:name="P25" style:family="paragraph" style:parent-style-name="Standard">
      <style:paragraph-properties fo:padding="0.035cm" fo:border="0.51pt solid #000000">
        <style:tab-stops>
          <style:tab-stop style:position="1.799cm"/>
        </style:tab-stops>
      </style:paragraph-properties>
      <style:text-properties style:font-name="Arial" fo:language="fr" fo:country="BE" fo:font-weight="bold" style:font-weight-asian="bold" style:font-name-complex="Arial"/>
    </style:style>
    <style:style style:name="P26" style:family="paragraph" style:parent-style-name="Standard">
      <style:paragraph-properties fo:padding="0.035cm" fo:border="0.51pt solid #000000"/>
      <style:text-properties style:font-name="Arial" fo:language="fr" fo:country="BE" style:text-underline-style="solid" style:text-underline-width="auto" style:text-underline-color="font-color" style:font-name-complex="Arial"/>
    </style:style>
    <style:style style:name="P27" style:family="paragraph" style:parent-style-name="Standard">
      <style:paragraph-properties fo:padding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padding="0.035cm" fo:border="0.51pt solid #000000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fo:padding="0.035cm" fo:border="0.51pt solid #000000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padding="0.035cm" fo:border="0.51pt solid #000000"/>
      <style:text-properties style:font-name="Arial" fo:font-size="10pt" fo:language="fr" fo:country="BE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Standard">
      <style:paragraph-properties fo:padding="0.035cm" fo:border="0.51pt solid #000000"/>
      <style:text-properties style:font-name="Arial" fo:font-size="10pt" fo:language="fr" fo:country="BE" style:text-underline-style="solid" style:text-underline-width="auto" style:text-underline-color="font-color" style:font-size-asian="10pt" style:font-name-complex="Arial" style:font-size-complex="10pt"/>
    </style:style>
    <style:style style:name="P32" style:family="paragraph" style:parent-style-name="Standard">
      <style:paragraph-properties fo:padding="0.035cm" fo:border="0.51pt solid #000000"/>
      <style:text-properties style:font-name="Arial" fo:font-size="10pt" fo:language="fr" fo:country="BE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padding="0.035cm" fo:border="0.51pt solid #000000"/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padding="0.035cm" fo:border="0.51pt solid #000000"/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 fo:padding="0.035cm" fo:border="0.51pt solid #000000"/>
    </style:style>
    <style:style style:name="P36" style:family="paragraph" style:parent-style-name="Standard">
      <style:paragraph-properties fo:line-height="150%" fo:padding="0.035cm" fo:border="0.51pt solid #000000"/>
    </style:style>
    <style:style style:name="P37" style:family="paragraph" style:parent-style-name="Standard">
      <style:paragraph-properties fo:text-align="justify" style:justify-single-word="false" fo:background-color="#ff950e" fo:padding="0.035cm" fo:border="0.51pt solid #000000" style:shadow="none"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950e" fo:padding="0.035cm" fo:border="0.51pt solid #000000">
        <style:background-image/>
      </style:paragraph-properties>
      <style:text-properties style:font-name="Arial" style:font-name-complex="Arial"/>
    </style:style>
    <style:style style:name="P39" style:family="paragraph" style:parent-style-name="Standard">
      <style:paragraph-properties fo:background-color="#ff950e" fo:padding="0.049cm" fo:border="0.06pt solid #000000" style:shadow="none">
        <style:background-image/>
      </style:paragraph-properties>
    </style:style>
    <style:style style:name="P40" style:family="paragraph" style:parent-style-name="Standard">
      <style:paragraph-properties fo:break-before="page"/>
      <style:text-properties style:font-name="Arial" style:font-name-complex="Arial"/>
    </style:style>
    <style:style style:name="P41" style:family="paragraph" style:parent-style-name="Standard">
      <style:paragraph-properties fo:margin-left="1.27cm" fo:margin-right="0cm" fo:text-indent="-1.27cm" style:auto-text-indent="false" fo:padding="0.035cm" fo:border="0.51pt solid #000000"/>
      <style:text-properties style:font-name="Arial" fo:font-size="10pt" fo:language="fr" fo:country="BE" style:text-underline-style="solid" style:text-underline-width="auto" style:text-underline-color="font-color" style:font-size-asian="10pt" style:font-name-complex="Arial" style:font-size-complex="10pt"/>
    </style:style>
    <style:style style:name="P42" style:family="paragraph" style:parent-style-name="Standard">
      <style:paragraph-properties fo:margin-left="0.004cm" fo:margin-right="0.004cm" fo:text-indent="0cm" style:auto-text-indent="false" fo:background-color="#ff9900" fo:padding-left="0.141cm" fo:padding-right="0.141cm" fo:padding-top="0.035cm" fo:padding-bottom="0.035cm" fo:border="0.51pt solid #000000">
        <style:background-image/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6" style:family="paragraph" style:parent-style-name="Standard">
      <style:text-properties style:font-name="Arial" fo:language="fr" fo:country="BE" style:font-name-complex="Arial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MT" fo:font-size="12pt" fo:background-color="transparent" style:font-size-asian="12pt" style:font-name-complex="ArialM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margin-left="0.647cm" fo:margin-right="0.005cm" fo:line-height="150%" fo:text-indent="-0.635cm" style:auto-text-indent="false" fo:padding="0.035cm" fo:border="0.51pt solid #000000">
        <style:tab-stops/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Standard" style:list-style-name="WW8Num2">
      <style:paragraph-properties fo:margin-left="0.647cm" fo:margin-right="0.005cm" fo:line-height="150%" fo:text-indent="-0.635cm" style:auto-text-indent="false" fo:padding="0.035cm" fo:border="0.51pt solid #000000">
        <style:tab-stops/>
      </style:paragraph-properties>
    </style:style>
    <style:style style:name="P52" style:family="paragraph" style:parent-style-name="Standard">
      <style:paragraph-properties fo:padding="0.035cm" fo:border="0.51pt solid #000000"/>
    </style:style>
    <style:style style:name="P53" style:family="paragraph" style:parent-style-name="Standard">
      <style:paragraph-properties fo:padding="0.035cm" fo:border="0.51pt solid #000000">
        <style:tab-stops>
          <style:tab-stop style:position="1.799cm"/>
        </style:tab-stops>
      </style:paragraph-properties>
      <style:text-properties style:font-name="Arial" fo:language="fr" fo:country="BE" fo:font-weight="bold" style:font-weight-asian="bold" style:font-name-complex="Arial"/>
    </style:style>
    <style:style style:name="P54" style:family="paragraph" style:parent-style-name="Standard">
      <style:paragraph-properties fo:text-align="justify" style:justify-single-word="false" fo:padding="0.035cm" fo:border="0.51pt solid #000000"/>
    </style:style>
    <style:style style:name="P55" style:family="paragraph" style:parent-style-name="Standard">
      <style:paragraph-properties fo:background-color="#ff9900" fo:padding-left="0.141cm" fo:padding-right="0.141cm" fo:padding-top="0.035cm" fo:padding-bottom="0.035cm" fo:border="0.51pt solid #000000">
        <style:background-image/>
      </style:paragraph-properties>
    </style:style>
    <style:style style:name="P56" style:family="paragraph">
      <style:paragraph-properties fo:text-align="start"/>
    </style:style>
    <style:style style:name="T1" style:family="text">
      <style:text-properties fo:text-transform="uppercase" style:font-name="Helvetica" fo:font-size="18pt" fo:font-weight="bold" style:font-size-asian="18pt" style:font-weight-asian="bold" style:font-name-complex="Helvetica" style:font-size-complex="18pt"/>
    </style:style>
    <style:style style:name="T2" style:family="text">
      <style:text-properties fo:font-variant="normal" fo:text-transform="none" style:font-name="Helvetica" fo:font-size="18pt" fo:font-weight="bold" style:font-size-asian="18pt" style:font-weight-asian="bold" style:font-name-complex="Helvetica" style:font-size-complex="18pt"/>
    </style:style>
    <style:style style:name="T3" style:family="text">
      <style:text-properties fo:font-variant="normal" fo:text-transform="none" style:font-name="Helvetica" fo:font-size="18pt" fo:font-weight="bold" fo:background-color="transparent" style:font-size-asian="18pt" style:font-weight-asian="bold" style:font-name-complex="Helvetica" style:font-size-complex="18pt"/>
    </style:style>
    <style:style style:name="T4" style:family="text">
      <style:text-properties fo:font-variant="normal" fo:text-transform="none" style:font-name="Arial" fo:font-size="18pt" fo:font-weight="bold" fo:background-color="transparent" style:font-size-asian="18pt" style:font-weight-asian="bold" style:font-name-complex="Arial" style:font-size-complex="18pt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fo:background-color="transparent" style:font-weight-asian="bold" style:font-name-complex="Arial"/>
    </style:style>
    <style:style style:name="T8" style:family="text">
      <style:text-properties style:font-name="Arial" fo:font-weight="bold" fo:background-color="#ffff00" style:font-weight-asian="bold" style:font-name-complex="Arial"/>
    </style:style>
    <style:style style:name="T9" style:family="text">
      <style:text-properties style:font-name="Arial" fo:font-size="10pt" fo:language="fr" fo:country="BE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fr" fo:country="BE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7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18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/>
    </style:style>
    <style:style style:name="T21" style:family="text">
      <style:text-properties fo:color="#000000" style:font-name="Arial" fo:font-style="italic" fo:font-weight="bold" style:font-name-asian="ArialMT" style:font-style-asian="italic" style:font-weight-asian="bold" style:font-name-complex="Arial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fo:font-style="italic" style:font-name-asian="ArialMT" style:font-style-asian="italic"/>
    </style:style>
    <style:style style:name="T24" style:family="text">
      <style:text-properties fo:color="#000000" style:font-name="ArialMT" fo:font-weight="bold" style:font-name-asian="ArialMT" style:font-weight-asian="bold" style:font-name-complex="ArialMT"/>
    </style:style>
    <style:style style:name="T25" style:family="text">
      <style:text-properties fo:color="#000080" style:font-name="Arial" fo:font-size="14pt" fo:font-style="italic" style:font-name-asian="ArialMT" style:font-size-asian="14pt" style:font-style-asian="italic" style:font-name-complex="Arial" style:font-size-complex="14pt"/>
    </style:style>
    <style:style style:name="T26" style:family="text">
      <style:text-properties fo:color="#000080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2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9999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9" style:family="text">
      <style:text-properties fo:font-size="10pt" style:font-size-asian="10pt" style:font-size-complex="10pt" text:display="none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4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5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4" svg:x="8.132cm" svg:y="24.47cm" svg:width="5.228cm" svg:height="3.911cm" draw:z-index="20">
        <draw:image xlink:href="Pictures/200000080000AFC40000835C65F70CE8.wmf" xlink:type="simple" xlink:show="embed" xlink:actuate="onLoad"/>
      </draw:frame>
      <text:p text:style-name="P43">Service public régional de Bruxelles<draw:frame draw:style-name="fr4" draw:name="images1" text:anchor-type="char" svg:x="5.5cm" svg:y="0.192cm" svg:width="5.228cm" svg:height="3.911cm" draw:z-index="21"><draw:image xlink:href="Pictures/200000080000AFC40000835C65F70CE8.wmf" xlink:type="simple" xlink:show="embed" xlink:actuate="onLoad"/></draw:frame></text:p>
      <text:p text:style-name="P1"/>
      <text:p text:style-name="P17"/>
      <text:p text:style-name="P17"/>
      <text:p text:style-name="P17"/>
      <text:p text:style-name="P17"/>
      <text:p text:style-name="P17"/>
      <text:p text:style-name="P2"><text:span text:style-name="T18">APPEL À PROJETS </text:span></text:p>
      <text:p text:style-name="P2"><text:span text:style-name="T2">pour la sensibilisation citoyenne </text:span></text:p>
      <text:p text:style-name="P2"><text:span text:style-name="T2">aux enje</text:span><text:span text:style-name="T3">ux urbanistiques</text:span></text:p>
      <text:p text:style-name="P18"/>
      <text:p text:style-name="P2"><text:span text:style-name="T3">Edition 201</text:span><text:span text:style-name="T4">3</text:span></text:p>
      <text:p text:style-name="P11"/>
      <text:p text:style-name="P12">Formulaire de présentation des projets</text:p>
      <text:p text:style-name="P13"/>
      <text:p text:style-name="P2"><text:span text:style-name="T5">Les associations participantes s'engagent à col</text:span><text:span text:style-name="T5">laborer pleinement </text:span></text:p>
      <text:p text:style-name="P2"><text:span text:style-name="T5">à toute action de communication autour du projet</text:span><text:span text:style-name="T5">.</text:span></text:p>
      <text:p text:style-name="P13"/>
      <text:p text:style-name="P13">Les candidats veilleront à ce que les projets se rapportant à des travaux ou à des aménagements d’espaces publics soient conformes aux prescriptions urbanistiques applicables en Région de Bruxelles-Capitale et/ou effectueront les démarches nécessaires à cet effet. </text:p>
      <text:p text:style-name="P13">Si des travaux sont envisagés, prenez contact avec </text:p>
      <text:p text:style-name="P2"><text:span text:style-name="T5">Bruxelles Développement Urbain (AATL) – Direction de l'Urbanisme pour en vérifier les aspects administratifs éventuels.</text:span></text:p>
      <text:p text:style-name="P19"/>
      <text:p text:style-name="P3"/>
      <text:p text:style-name="P40"/>
      <text:p text:style-name="P42"><text:span text:style-name="titre_20_2"><text:span text:style-name="T20">A. Identification</text:span></text:span></text:p>
      <text:list xml:id="list29192100" text:style-name="WW8Num2">
        <text:list-item>
          <text:p text:style-name="P50">Nom de l’asbl :</text:p>
        </text:list-item>
        <text:list-item>
          <text:p text:style-name="P50">Rue :<text:tab/></text:p>
        </text:list-item>
        <text:list-item>
          <text:p text:style-name="P50">N°: <text:tab/></text:p>
        </text:list-item>
        <text:list-item>
          <text:p text:style-name="P50">Boîte : </text:p>
        </text:list-item>
        <text:list-item>
          <text:p text:style-name="P50">Code postal : <text:tab/></text:p>
        </text:list-item>
        <text:list-item>
          <text:p text:style-name="P50">Localité :</text:p>
        </text:list-item>
        <text:list-item>
          <text:p text:style-name="P50">Téléphone : <text:tab/></text:p>
        </text:list-item>
        <text:list-item>
          <text:p text:style-name="P50">E-mail :</text:p>
        </text:list-item>
        <text:list-item>
          <text:p text:style-name="P50">Site Internet :<text:tab/><text:tab/><text:tab/><text:tab/></text:p>
        </text:list-item>
        <text:list-item>
          <text:p text:style-name="P51"><text:span text:style-name="T6">Personne(s) de contact :<text:line-break/></text:span></text:p>
        </text:list-item>
      </text:list>
      <text:p text:style-name="P20"/>
      <text:p text:style-name="P20">Pour les parties B à D, il est précieux de présenter les informations de manière à ce qu’elles puissent <text:s/>être communiquées et publiées dans le cas où le projet est retenu. Les informations doivent être précises, succinctes et indicatives pour le lecteur.</text:p>
      <text:p text:style-name="P20"/>
      <text:p text:style-name="P21"><text:span text:style-name="T28">Les points sont mentionnés à titre indicatif, ne les prenez en considération que s’ils sont pertinents par rapport au projet, évitez les répétitions d’information dans les différentes rubriques</text:span><text:span text:style-name="T28">.</text:span></text:p>
      <text:p text:style-name="P3"/>
      <text:p text:style-name="P3"/>
      <text:p text:style-name="P23"><text:span text:style-name="titre_20_2"><text:span text:style-name="T20">B. description de l’ASBL</text:span></text:span></text:p>
      <text:p text:style-name="P36"><text:span text:style-name="T13">Objectifs de l’association, public cible</text:span><text:span text:style-name="T12">  </text:span><text:span text:style-name="T14">(max. 350 caractères)</text:span><text:span text:style-name="T12"> :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"/>
      <text:p text:style-name="P3"/>
      <text:p text:style-name="P23"><text:span text:style-name="titre_20_2"><text:span text:style-name="T20">C. intitulé du projet visant à sensibiliser les citoyens à l'Urbanisme</text:span></text:span></text:p>
      <text:p text:style-name="P34"/>
      <text:p text:style-name="P25"/>
      <text:p text:style-name="P25"/>
      <text:p text:style-name="P6"/>
      <text:p text:style-name="P3"/>
      <text:p text:style-name="P23"><text:soft-page-break/><text:span text:style-name="titre_20_2"><text:span text:style-name="T20">D. description du projet</text:span></text:span></text:p>
      <text:p text:style-name="P35"><text:span text:style-name="T12">Présentez le projet, ses objectifs, ses dimensions, en mettant en évidence en quoi le projet est un exemple de bonne pratique et en mettant l’accent sur les modalités d'</text:span><text:span text:style-name="T27">acquisition d’aptitudes et de compétences par les participants (ludiques, culturelles, didactiques, etc...</text:span><text:span text:style-name="T27">)</text:span><text:span text:style-name="T14">(max. 1500 caractères)</text:span><text:span text:style-name="T12"> :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"/>
      <text:p text:style-name="P37"><text:span text:style-name="titre_20_2"><text:span text:style-name="T20">E. Phasage :</text:span></text:span></text:p>
      <text:p text:style-name="P35"><text:span text:style-name="T12">Décrivez les principales étapes du déroulement du projet, précisez autant que possible les lieux et dates </text:span><text:span text:style-name="T14">(max. 350 caractères)</text:span><text:span text:style-name="T12">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3"/>
      <text:p text:style-name="P23"><text:span text:style-name="titre_20_2"><text:span text:style-name="T20">F. portée transversale du projet</text:span></text:span></text:p>
      <text:p text:style-name="P27">Quelles synergies sont développées et avec quels opérateurs et/ou quels secteurs ? </text:p>
      <text:p text:style-name="P35"><text:span text:style-name="T9">Comment le projet implique-t-il potentiellement l’ensemble des opérateurs et/ou des publics cibles concernés par le thème ou l’enjeu du projet ? </text:span><text:span text:style-name="T10">(max. 500 caractères)</text:span></text:p>
      <text:p text:style-name="P30"/>
      <text:p text:style-name="P27"/>
      <text:p text:style-name="P27"/>
      <text:p text:style-name="P27"/>
      <text:p text:style-name="P41"/>
      <text:p text:style-name="P31"/>
      <text:p text:style-name="P26"/>
      <text:p text:style-name="P26"/>
      <text:p text:style-name="P26"/>
      <text:p text:style-name="P26"/>
      <text:p text:style-name="P3"/>
      <text:p text:style-name="P39"><text:span text:style-name="titre_20_2"><text:span text:style-name="T20">G. production ou communication publique</text:span></text:span></text:p>
      <text:p text:style-name="P35"><text:soft-page-break/><text:span text:style-name="T9">Présentez la production ou la communication : types d’actions, enjeux poursuivis, destinataires, implication des citoyens, rôle de votre asbl et des partenaires, </text:span>a<text:span text:style-name="T9">insi que les modalités de communication et de diffusion, notamment l’impact auprès d’un public élargi </text:span><text:span text:style-name="T10">(max. 500 caractères)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"/>
      <text:p text:style-name="P23"><text:span text:style-name="titre_20_2"><text:span text:style-name="T22">H. Vers quel(s) Secteur(s) ce projet de sensibilisation a l'urbanisme portera-t-il ? 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/>
            <text:p text:style-name="Standard"><text:span text:style-name="T11"><text:s/></text:span><text:bookmark-start text:name="CaseACocher1"/><text:span text:style-name="T30"><draw:control text:anchor-type="as-char" draw:z-index="4" draw:style-name="gr1" draw:text-style-name="P56" svg:width="0.32cm" svg:height="0.32cm" draw:control="control1"/></text:span><text:bookmark-end text:name="CaseACocher1"/><text:span text:style-name="T11"> Action sociale ou cohésion sociale</text:span></text:p>
            <text:p text:style-name="Standard"><text:span text:style-name="T11"><text:s/></text:span><text:bookmark-start text:name="CaseACocher2"/><text:span text:style-name="T30"><draw:control text:anchor-type="as-char" draw:z-index="5" draw:style-name="gr1" draw:text-style-name="P56" svg:width="0.32cm" svg:height="0.32cm" draw:control="control2"/></text:span><text:bookmark-end text:name="CaseACocher2"/><text:span text:style-name="T11"> Aide à la jeunesse</text:span></text:p>
            <text:p text:style-name="Standard"><text:span text:style-name="T11"><text:s/></text:span><text:bookmark-start text:name="CaseACocher3"/><text:span text:style-name="T30"><draw:control text:anchor-type="as-char" draw:z-index="6" draw:style-name="gr1" draw:text-style-name="P56" svg:width="0.32cm" svg:height="0.32cm" draw:control="control3"/></text:span><text:bookmark-end text:name="CaseACocher3"/><text:span text:style-name="T11"> Aide aux personnes</text:span></text:p>
            <text:p text:style-name="Standard"><text:span text:style-name="T11"><text:s/></text:span><text:bookmark-start text:name="CaseACocher4"/><text:span text:style-name="T30"><draw:control text:anchor-type="as-char" draw:z-index="7" draw:style-name="gr1" draw:text-style-name="P56" svg:width="0.32cm" svg:height="0.32cm" draw:control="control4"/></text:span><text:bookmark-end text:name="CaseACocher4"/><text:span text:style-name="T11"> Audiovisuel</text:span></text:p>
            <text:p text:style-name="Standard"><text:span text:style-name="T11"><text:s/></text:span><text:bookmark-start text:name="CaseACocher5"/><text:span text:style-name="T30"><draw:control text:anchor-type="as-char" draw:z-index="8" draw:style-name="gr1" draw:text-style-name="P56" svg:width="0.32cm" svg:height="0.32cm" draw:control="control5"/></text:span><text:bookmark-end text:name="CaseACocher5"/><text:span text:style-name="T11"> Culture</text:span></text:p>
            <text:p text:style-name="Standard"><text:span text:style-name="T11"><text:s/></text:span><text:bookmark-start text:name="CaseACocher6"/><text:span text:style-name="T30"><draw:control text:anchor-type="as-char" draw:z-index="9" draw:style-name="gr1" draw:text-style-name="P56" svg:width="0.32cm" svg:height="0.32cm" draw:control="control6"/></text:span><text:bookmark-end text:name="CaseACocher6"/><text:span text:style-name="T11"> Education Permanente</text:span></text:p>
            <text:p text:style-name="Standard"><text:span text:style-name="T11"><text:s/></text:span><text:bookmark-start text:name="CaseACocher7"/><text:span text:style-name="T30"><draw:control text:anchor-type="as-char" draw:z-index="10" draw:style-name="gr1" draw:text-style-name="P56" svg:width="0.32cm" svg:height="0.32cm" draw:control="control7"/></text:span><text:bookmark-end text:name="CaseACocher7"/><text:span text:style-name="T11"> Enfance</text:span></text:p>
            <text:p text:style-name="Standard"><text:span text:style-name="T11"><text:s/></text:span><text:bookmark-start text:name="CaseACocher8"/><text:span text:style-name="T30"><draw:control text:anchor-type="as-char" draw:z-index="11" draw:style-name="gr1" draw:text-style-name="P56" svg:width="0.32cm" svg:height="0.32cm" draw:control="control8"/></text:span><text:bookmark-end text:name="CaseACocher8"/><text:span text:style-name="T11"> Enseignement</text:span></text:p>
            <text:p text:style-name="P7"/>
          </table:table-cell>
          <table:table-cell table:style-name="Tableau1.B1" office:value-type="string">
            <text:p text:style-name="P5"/>
            <text:p text:style-name="Standard"><text:bookmark-start text:name="CaseACocher9"/><text:span text:style-name="T30"><draw:control text:anchor-type="as-char" draw:z-index="12" draw:style-name="gr1" draw:text-style-name="P56" svg:width="0.32cm" svg:height="0.32cm" draw:control="control9"/></text:span><text:bookmark-end text:name="CaseACocher9"/><text:span text:style-name="T11"> Environnement</text:span></text:p>
            <text:p text:style-name="Standard"><text:bookmark-start text:name="CaseACocher10"/><text:span text:style-name="T30"><draw:control text:anchor-type="as-char" draw:z-index="13" draw:style-name="gr1" draw:text-style-name="P56" svg:width="0.32cm" svg:height="0.32cm" draw:control="control10"/></text:span><text:bookmark-end text:name="CaseACocher10"/><text:span text:style-name="T11"> Jeunesse</text:span></text:p>
            <text:p text:style-name="Standard"><text:bookmark-start text:name="CaseACocher11"/><text:span text:style-name="T30"><draw:control text:anchor-type="as-char" draw:z-index="14" draw:style-name="gr1" draw:text-style-name="P56" svg:width="0.32cm" svg:height="0.32cm" draw:control="control11"/></text:span><text:bookmark-end text:name="CaseACocher11"/><text:span text:style-name="T11"> Promotion sociale</text:span></text:p>
            <text:p text:style-name="Standard"><text:bookmark-start text:name="CaseACocher12"/><text:span text:style-name="T30"><draw:control text:anchor-type="as-char" draw:z-index="15" draw:style-name="gr1" draw:text-style-name="P56" svg:width="0.32cm" svg:height="0.32cm" draw:control="control12"/></text:span><text:bookmark-end text:name="CaseACocher12"/><text:span text:style-name="T11"> Santé</text:span></text:p>
            <text:p text:style-name="Standard"><text:bookmark-start text:name="CaseACocher13"/><text:span text:style-name="T30"><draw:control text:anchor-type="as-char" draw:z-index="16" draw:style-name="gr1" draw:text-style-name="P56" svg:width="0.32cm" svg:height="0.32cm" draw:control="control13"/></text:span><text:bookmark-end text:name="CaseACocher13"/><text:span text:style-name="T11"> Sport</text:span></text:p>
            <text:p text:style-name="Standard"><text:bookmark-start text:name="CaseACocher14"/><text:span text:style-name="T30"><draw:control text:anchor-type="as-char" draw:z-index="17" draw:style-name="gr1" draw:text-style-name="P56" svg:width="0.32cm" svg:height="0.32cm" draw:control="control14"/></text:span><text:bookmark-end text:name="CaseACocher14"/><text:span text:style-name="T11"> Tourisme</text:span></text:p>
            <text:p text:style-name="Standard"><text:bookmark-start text:name="CaseACocher15"/><text:bookmark-start text:name="CaseACocher151"/><text:span text:style-name="T30"><draw:control text:anchor-type="as-char" draw:z-index="18" draw:style-name="gr1" draw:text-style-name="P56" svg:width="0.32cm" svg:height="0.32cm" draw:control="control15"/></text:span><text:bookmark-end text:name="CaseACocher151"/><text:span text:style-name="T11"> </text:span><text:bookmark-end text:name="CaseACocher15"/><text:span text:style-name="T11">Formation Professionnelle</text:span></text:p>
            <text:p text:style-name="Standard"><text:bookmark-start text:name="CaseACocher152"/><text:span text:style-name="T30"><draw:control text:anchor-type="as-char" draw:z-index="19" draw:style-name="gr1" draw:text-style-name="P56" svg:width="0.32cm" svg:height="0.32cm" draw:control="control16"/></text:span><text:bookmark-end text:name="CaseACocher152"/><text:span text:style-name="T11"> Autre : … <text:tab/><text:tab/><text:tab/><text:tab/>(préciser)</text:span></text:p>
          </table:table-cell>
        </table:table-row>
      </table:table>
      <text:p text:style-name="P4"/>
      <text:p text:style-name="P23"><text:span text:style-name="titre_20_2"><text:span text:style-name="T20">I. Quel est le montant de subvention sollicité </text:span></text:span><text:span text:style-name="titre_20_2"><text:span text:style-name="T20">*</text:span></text:span><text:span text:style-name="titre_20_2"><text:span text:style-name="T20">? </text:span></text:span></text:p>
      <text:p text:style-name="P24"/>
      <text:p text:style-name="P24"/>
      <text:p text:style-name="P33">* Joindre un budget prévisionnel détaillé</text:p>
      <text:p text:style-name="P6"/>
      <text:p text:style-name="P6"/>
      <text:p text:style-name="P8">Formulaire rempli (accompagné du budget recettes-dépenses relatif au projet </text:p>
      <text:p text:style-name="P2"><text:span text:style-name="T15">et de </text:span><text:span text:style-name="T17">toutes les annexes utiles</text:span><text:span text:style-name="T15"> dont les statuts de l’asbl) à envoyer </text:span></text:p>
      <text:p text:style-name="P2"><text:span text:style-name="T16">au plus tard le 14 octobre 2013</text:span></text:p>
      <text:p text:style-name="P8"/>
      <text:p text:style-name="P2"><text:span text:style-name="T15">par co</text:span><text:span text:style-name="T19">urriel à l’adresse </text:span><text:span text:style-name="T26">aatl.urbanisme@mrbc.irisnet.be</text:span></text:p>
      <text:p text:style-name="P10"><text:s/></text:p>
      <text:p text:style-name="P48"><text:span text:style-name="T23">ou par courrier au : </text:span><text:span text:style-name="T6">Service public régional de Bruxelles</text:span></text:p>
      <text:p text:style-name="P16"><text:span text:style-name="T7">à l'attention de Mme Arlette VERK</text:span><text:span text:style-name="T6">RUYSSEN, </text:span></text:p>
      <text:p text:style-name="P16"><text:span text:style-name="T6">Directeur général</text:span><text:span text:style-name="T24"> de Bruxelles Développement Urbain (AATL), </text:span></text:p>
      <text:p text:style-name="P16"><text:span text:style-name="T24">Rue du Progrès 80, bte 1, 1035 Bruxelles</text:span></text:p>
      <text:p text:style-name="P2"><text:bookmark-start text:name="_PictureBullets"/><text:span text:style-name="T29"><draw:frame draw:style-name="fr3" draw:name="images3" text:anchor-type="as-char" svg:width="0.397cm" svg:height="0.397cm" draw:z-index="0"><draw:image xlink:href="Pictures/100002000000000F0000000F93484080.png" xlink:type="simple" xlink:show="embed" xlink:actuate="onLoad"/></draw:frame></text:span><text:span text:style-name="T29"><draw:frame draw:style-name="fr3" draw:name="images4" text:anchor-type="as-char" svg:width="0.318cm" svg:height="0.318cm" draw:z-index="0"><draw:image xlink:href="Pictures/100002000000000C0000000C079C8811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tyle_20_Titre_20_3_20__2b__20_Gauche_a0__3a__20__20_254_20_cm" style:display-name="Style Titre 3 + Gauche :  254 cm" style:family="paragraph" style:parent-style-name="Heading_20_3" style:default-outline-level="3">
      <style:paragraph-properties fo:margin-top="0.635cm" fo:margin-bottom="0.423cm" style:contextual-spacing="false"/>
      <style:text-properties style:font-name="Arial Narrow" fo:font-size="14pt" style:font-size-asian="14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fo:font-weight="normal" style:font-weight-asian="normal"/>
    </style:style>
    <style:style style:name="WW8Num2z0" style:family="text">
      <style:text-properties fo:color="#000000" style:font-name="Symbol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Police_20_par_20_défaut2" style:display-name="Police par défaut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titre_20_2" style:display-name="titre 2" style:family="text">
      <style:text-properties fo:font-variant="small-caps" fo:color="#800000" style:font-name="Verdana" fo:font-size="13pt" fo:font-weight="bold" style:font-size-asian="13pt" style:font-weight-asian="bold" style:font-name-complex="Verdan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Citation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43cm" fo:text-indent="-1.016cm" fo:margin-left="4.143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397cm" fo:text-indent="-1.27cm" fo:margin-left="4.39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4.651cm" fo:text-indent="-1.524cm" fo:margin-left="4.6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43cm" fo:text-indent="-1.016cm" fo:margin-left="4.143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397cm" fo:text-indent="-1.27cm" fo:margin-left="4.3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51cm" fo:text-indent="-1.524cm" fo:margin-left="4.6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54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char" svg:y="0.002cm" svg:width="0.198cm" svg:height="0.471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destiné aux associations de l’Education permanente</dc:title>
    <meta:initial-creator>CFWB</meta:initial-creator>
    <meta:creation-date>2012-09-18T15:35:00</meta:creation-date>
    <dc:date>2013-09-30T09:06:26.64</dc:date>
    <meta:print-date>2013-09-09T17:32:30.28</meta:print-date>
    <meta:editing-cycles>8</meta:editing-cycles>
    <meta:editing-duration>PT8M2S</meta:editing-duration>
    <meta:generator>LibreOffice/3.6$Windows_x86 LibreOffice_project/5b93205-6e6b3fc-7830f6d-c08ad66-1d9bf4</meta:generator>
    <meta:document-statistic meta:table-count="1" meta:image-count="4" meta:object-count="0" meta:page-count="4" meta:paragraph-count="65" meta:word-count="507" meta:character-count="3420" meta:non-whitespace-character-count="2915"/>
  </office:meta>
</office:document-meta>
</file>