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BE"/>
    </style:style>
    <style:style style:name="P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fr" style:country-asian="BE"/>
    </style:style>
    <style:style style:name="P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fr" style:country-asian="BE"/>
    </style:style>
    <style:style style:name="P4" style:parent-style-name="Standard" style:family="paragraph">
      <style:paragraph-properties fo:text-align="center" fo:margin-left="0.4166in" fo:text-indent="-0.4166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0.4166in" fo:text-indent="-0.4166in">
        <style:tab-stops/>
      </style:paragraph-properties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left="0.4166in" fo:text-indent="-0.4166in">
        <style:tab-stops/>
      </style:paragraph-properties>
      <style:text-properties style:font-name="Arial" style:font-name-complex="Arial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BIJLAGE II : BEKENDMAKING AAN DE (MEDE-) EIGENAAR(S) VAN EEN GOED VAN DE INTENTIE OM EEN AANVRAAG TOT STEDENBOUWKUNDIGE VERGUNNING IN TE DIENEN</text:p>
      <text:p text:style-name="P2"/>
      <text:p text:style-name="P3"/>
      <text:p text:style-name="P4">BEKENDMAKING AAN DE (MEDE-) EIGENAARS<text:s/>VAN EEN GOED VAN DE INTENTIE</text:p>
      <text:p text:style-name="P5"><text:span text:style-name="T6">OM EEN AANVRAAG TOT STEDENBOUWKUNDIGE VERGUNNING IN TE DIENEN</text:span></text:p>
      <text:p text:style-name="P7"/>
      <text:p text:style-name="P8"/>
      <text:p text:style-name="P9"/>
      <text:p text:style-name="P10">AANGETEKEND</text:p>
      <text:p text:style-name="P11"/>
      <text:p text:style-name="P12"/>
      <text:p text:style-name="P13"><text:span text:style-name="T14">Ik ondergetekende<text:s/></text:span><text:span text:style-name="T15">(</text:span><text:span text:style-name="T16">identiteit van de aan</text:span><text:span text:style-name="T17">vrager van de stedenbouwkundige<text:s/></text:span><text:span text:style-name="T18">vergunning</text:span><text:span text:style-name="T19">) </text:span></text:p>
      <text:p text:style-name="P20"><text:span text:style-name="T21">Naam<text:s/></text:span><text:span text:style-name="T22">voornaam (</text:span><text:span text:style-name="T23">natuurlijke persoon</text:span><text:span text:style-name="T24">) :</text:span><text:span text:style-name="T25"><text:s/></text:span><text:span text:style-name="T26"> :</text:span><text:span text:style-name="T27"><text:s/></text:span><text:span text:style-name="T28">………………………………</text:span><text:span text:style-name="T29">…………………………………………..….</text:span></text:p>
      <text:p text:style-name="P30"><text:span text:style-name="T31">Naam, statuut en ondernemingsnr.<text:s/></text:span><text:span text:style-name="T32">(rechtspersoon) : …………………………………………………</text:span><text:span text:style-name="T33">.....................</text:span></text:p>
      <text:p text:style-name="P34"><text:span text:style-name="T35">……………………………………………………</text:span><text:span text:style-name="T36">………………………………………………………………………….</text:span></text:p>
      <text:p text:style-name="P37">Te contacteren persoon : ………………………………………………………………………………………………...</text:p>
      <text:p text:style-name="P38">Adres : ……………………………………………………………….………………….nr.……………….bus…………</text:p>
      <text:p text:style-name="P39">Postcode : ………………………………. Plaats: ………………………………………………………………………..</text:p>
      <text:p text:style-name="P40">Telefoon :<text:s/>…………………………..……… GSM :<text:s/>………………………………………Fax : ………………………</text:p>
      <text:p text:style-name="P41">E-mail : ……………………………………………………………………………………………………………………..</text:p>
      <text:p text:style-name="P42"/>
      <text:p text:style-name="P43"><text:span text:style-name="T44">Deel de eigenaar mede <text:s/></text:span><text:span text:style-name="T45">(identiteit van de (mede-)eigenaars van het goed)</text:span></text:p>
      <text:p text:style-name="P46"><text:span text:style-name="T47">Naam, voornaam</text:span><text:span text:style-name="T48"><text:s/></text:span><text:span text:style-name="T49">(natuurlijke persoon) :</text:span><text:span text:style-name="T50"><text:s/>………………………………</text:span><text:span text:style-name="T51">……………………………………………….</text:span></text:p>
      <text:p text:style-name="Standard"><text:span text:style-name="T52">N</text:span><text:span text:style-name="T53">aam, statuut en ondernemingsnr. (</text:span><text:span text:style-name="T54">rechtspersoon) : …………………………………………………</text:span><text:span text:style-name="T55">...................</text:span></text:p>
      <text:p text:style-name="Standard"><text:span text:style-name="T56">………………………………………………………………………………………………………………………………</text:span></text:p>
      <text:p text:style-name="P57">Adres : ……………………………………………………………………………………….nr.……………….bus……</text:p>
      <text:p text:style-name="P58">Postcode : ………………………………. Plaats : ……………………………………………………………………….</text:p>
      <text:p text:style-name="P59"/>
      <text:p text:style-name="P60"><text:span text:style-name="T61">van het goed gelegen<text:s/></text:span><text:span text:style-name="T62">(ligging van het goed)</text:span></text:p>
      <text:p text:style-name="P63">Adres : …………………………………………………………………………………………………………………….</text:p>
      <text:p text:style-name="P64"><text:span text:style-name="T65">……………………………………………………</text:span><text:span text:style-name="T66">…………………………………………………………………………</text:span></text:p>
      <text:p text:style-name="P67"><text:span text:style-name="T68">……………………………………………………</text:span><text:span text:style-name="T69">…………………………………………………………………………</text:span></text:p>
      <text:p text:style-name="P70">Kadaster : ………………………………………divisie, afdeling …………………………..nr. ………………………</text:p>
      <text:p text:style-name="P71"/>
      <text:p text:style-name="P72"><text:span text:style-name="T73">Dat ik de intentie heb om eerstdaags een aanvraag</text:span><text:span text:style-name="T74"><text:s/>tot stedenbouwkundige vergunning in te dienen voor de uitvoering van de volgende handelingen en werken</text:span><text:span text:style-name="T75"><text:s/></text:span><text:span text:style-name="T76">(voorwerp van de aanvraag</text:span><text:span text:style-name="T77">)</text:span></text:p>
      <text:p text:style-name="P78"><text:span text:style-name="T79">(beknopt de aard van de beoogde handelingen en werken omschrijven)</text:span><text:span text:style-name="T80"> :</text:span></text:p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2"/>
      <text:p text:style-name="P83"><text:span text:style-name="T84">Opgemaakt te</text:span><text:span text:style-name="T85"><text:s/>……………………………………………………</text:span><text:span text:style-name="T86">………………………., <text:s/>op<text:s/></text:span><text:span text:style-name="T87">………………………</text:span></text:p>
      <text:p text:style-name="P88"/>
      <text:p text:style-name="P89"><text:span text:style-name="T90">(Handtekening(en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ska De Coster</meta:initial-creator>
    <dc:creator>Ilse WEEMAELS</dc:creator>
    <meta:creation-date>2014-04-07T14:40:00Z</meta:creation-date>
    <dc:date>2014-04-07T14:40:00Z</dc:date>
    <meta:template xlink:href="Normal" xlink:type="simple"/>
    <meta:editing-cycles>3</meta:editing-cycles>
    <meta:editing-duration>PT60S</meta:editing-duration>
    <meta:document-statistic meta:page-count="1" meta:paragraph-count="4" meta:word-count="315" meta:character-count="2044" meta:row-count="14" meta:non-whitespace-character-count="1733"/>
  </office:meta>
</office:document-meta>
</file>